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90000049F767852791DDB425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7.919cm" style:rel-width="100%" table:align="left" style:writing-mode="lr-tb"/>
    </style:style>
    <style:style style:name="Tabla3.A" style:family="table-column">
      <style:table-column-properties style:column-width="17.919cm" style:rel-column-width="65535*"/>
    </style:style>
    <style:style style:name="Tabla3.A1" style:family="table-cell">
      <style:table-cell-properties fo:padding="0.106cm" fo:border="none"/>
    </style:style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Footer">
      <style:text-properties style:font-name="Arial" fo:font-size="7pt" style:font-size-asian="7pt"/>
    </style:style>
    <style:style style:name="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 fo:padding="0.101cm" fo:border="0.06pt solid #000000"/>
      <style:text-properties style:font-name="Arial" fo:font-size="11pt" fo:font-weight="bold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8pt" style:font-size-asian="7pt" style:font-size-complex="8pt"/>
    </style:style>
    <style:style style:name="P13" style:family="paragraph" style:parent-style-name="Text_20_body">
      <style:paragraph-properties fo:margin-left="0cm" fo:margin-right="-0.192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15pt" fo:font-weight="bold" style:font-name-asian="Times New Roman1" style:font-size-asian="15pt" style:font-weight-asian="bold" style:font-name-complex="Arial1" style:font-size-complex="15pt" style:font-weight-complex="bold"/>
    </style:style>
    <style:style style:name="T2" style:family="text">
      <style:text-properties officeooo:rsid="001cf33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I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4">SUBVENCIONES A PROYECTOS CULTURALES <text:s/>PARA EL AÑO 2021</text:p>
          </table:table-cell>
        </table:table-row>
      </table:table>
      <text:p text:style-name="P6"/>
      <text:p text:style-name="P9">D/Dª ...................................................… con D.N.I ….................… en calidad de/de la Presidente/a <text:span text:style-name="T2">de la</text:span> <text:s text:c="11"/>Asoc.Cultural ............................................................................................................................................…</text:p>
      <text:p text:style-name="P9"/>
      <text:p text:style-name="P8"/>
      <text:p text:style-name="P13">DECLARA: Que la citada Entidad, para la realización de las actividades para las que solicita subvención,</text:p>
      <text:p text:style-name="P7"/>
      <text:p text:style-name="P9"><text:span text:style-name="T1"><text:s/>ٱ</text:span> No ha solicitado ni recibido ninguna subvención de otras Administraciones Públicas, ni de Entidades Privadas.</text:p>
      <text:p text:style-name="P11"><text:span text:style-name="T1"><text:s/>ٱ</text:span> Ha solicitado y recibido las subvenciones y/o ayudas que a continuación se relacionan:</text:p>
      <text:p text:style-name="P12"/>
      <text:p text:style-name="P11"><text:tab/>A) SUBVENCIONES DE ADMINISTRACIONES O ENTIDADES PÚBLICAS</text:p>
      <text:p text:style-name="P12"/>
      <text:p text:style-name="P11">Entidad Concedida o solicitada</text:p>
      <text:p text:style-name="P11">Cantidad</text:p>
      <text:p text:style-name="P11">-</text:p>
      <text:p text:style-name="P11">-</text:p>
      <text:p text:style-name="P11">-</text:p>
      <text:p text:style-name="P11">-</text:p>
      <text:p text:style-name="P12"/>
      <text:p text:style-name="P11"><text:tab/>B) SUBVENCIONES DE ENTIDADES PRIVADAS</text:p>
      <text:p text:style-name="P12"/>
      <text:p text:style-name="P11">Entidad Concedida o solicitada</text:p>
      <text:p text:style-name="P11">Cantidad</text:p>
      <text:p text:style-name="P11">-</text:p>
      <text:p text:style-name="P11">-</text:p>
      <text:p text:style-name="P11"/>
      <text:p text:style-name="P10">En Marchena a …....... de …...................... de 2021</text:p>
      <text:p text:style-name="P10">EL PRESIDENTE/A DE LA ENTIDAD</text:p>
      <text:p text:style-name="P10">(Sello de la Entidad)</text:p>
      <text:p text:style-name="P10"/>
      <text:p text:style-name="P10"/>
      <text:p text:style-name="P10"/>
      <text:p text:style-name="P5">Fdo.: 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 style:font-family-generic-complex="system" style:font-pitch-complex="variable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9cm" table:align="margins" style:writing-mode="lr-tb"/>
    </style:style>
    <style:style style:name="Tabla1.A" style:family="table-column">
      <style:table-column-properties style:column-width="2.113cm" style:rel-column-width="7729*"/>
    </style:style>
    <style:style style:name="Tabla1.B" style:family="table-column">
      <style:table-column-properties style:column-width="15.806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504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1.365cm" fo:margin-left="1.54cm" fo:margin-right="1.542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svg:height="1.0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767852791DDB4250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06:38:00</meta:creation-date>
    <meta:initial-creator>Mercedes Gonzalez Amador</meta:initial-creator>
    <dc:language>es</dc:language>
    <meta:print-date>2021-11-10T12:37:48</meta:print-date>
    <dc:date>2021-11-10T12:59:33.550187353</dc:date>
    <meta:editing-cycles>20</meta:editing-cycles>
    <meta:editing-duration>PT2H20M46S</meta:editing-duration>
    <meta:generator>LibreOffice/5.1.6.2$Linux_X86_64 LibreOffice_project/10m0$Build-2</meta:generator>
    <meta:printed-by>Rosa Losquinos</meta:printed-by>
    <meta:document-statistic meta:table-count="2" meta:image-count="1" meta:object-count="0" meta:page-count="1" meta:paragraph-count="26" meta:word-count="137" meta:character-count="1126" meta:non-whitespace-character-count="994"/>
    <meta:template xlink:type="simple" xlink:actuate="onRequest" xlink:title="Normal" xlink:href=""/>
  </office:meta>
</office:document-meta>
</file>